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text-align="center"/>
      <style:text-properties fo:font-size="10pt" style:font-size-asian="10pt" style:font-size-complex="10pt" fo:language="el" fo:country="GR"/>
    </style:style>
    <style:style style:name="P2" style:parent-style-name="Normal" style:family="paragraph">
      <style:text-properties fo:font-size="10pt" style:font-size-asian="10pt" style:font-size-complex="10pt" fo:language="el" fo:country="GR"/>
    </style:style>
    <style:style style:name="P3" style:parent-style-name="Normal" style:family="paragraph">
      <style:text-properties fo:font-size="10pt" style:font-size-asian="10pt" style:font-size-complex="10pt" fo:language="el" fo:country="GR"/>
    </style:style>
    <style:style style:name="T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6"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P7" style:parent-style-name="Normal" style:family="paragraph">
      <style:text-properties fo:font-size="10pt" style:font-size-asian="10pt" style:font-size-complex="10pt" fo:language="el" fo:country="GR"/>
    </style:style>
    <style:style style:name="T8"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P9" style:parent-style-name="Normal" style:family="paragraph">
      <style:text-properties fo:font-size="10pt" style:font-size-asian="10pt" style:font-size-complex="10pt" fo:language="el" fo:country="GR"/>
    </style:style>
    <style:style style:name="T10"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11"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1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13" style:parent-style-name="ListParagraph" style:family="paragraph">
      <style:text-properties fo:font-size="10pt" style:font-size-asian="10pt" style:font-size-complex="10pt" fo:language="el" fo:country="GR"/>
    </style:style>
    <style:style style:name="P14" style:parent-style-name="ListParagraph" style:family="paragraph">
      <style:text-properties fo:font-size="10pt" style:font-size-asian="10pt" style:font-size-complex="10pt" fo:language="el" fo:country="GR"/>
    </style:style>
    <style:style style:name="P15" style:parent-style-name="ListParagraph" style:family="paragraph">
      <style:text-properties fo:font-size="10pt" style:font-size-asian="10pt" style:font-size-complex="10pt" fo:language="el" fo:country="GR"/>
    </style:style>
    <style:style style:name="P16" style:parent-style-name="ListParagraph" style:family="paragraph">
      <style:text-properties fo:font-size="10pt" style:font-size-asian="10pt" style:font-size-complex="10pt" fo:language="el" fo:country="GR"/>
    </style:style>
    <style:style style:name="P17" style:parent-style-name="ListParagraph" style:family="paragraph">
      <style:text-properties fo:font-size="10pt" style:font-size-asian="10pt" style:font-size-complex="10pt" fo:language="el" fo:country="GR"/>
    </style:style>
    <style:style style:name="P18" style:parent-style-name="ListParagraph" style:family="paragraph">
      <style:text-properties fo:font-size="10pt" style:font-size-asian="10pt" style:font-size-complex="10pt" fo:language="el" fo:country="GR"/>
    </style:style>
    <style:style style:name="P19" style:parent-style-name="ListParagraph" style:family="paragraph">
      <style:text-properties fo:font-size="10pt" style:font-size-asian="10pt" style:font-size-complex="10pt" fo:language="el" fo:country="GR"/>
    </style:style>
    <style:style style:name="P20" style:parent-style-name="ListParagraph" style:family="paragraph">
      <style:text-properties fo:font-size="10pt" style:font-size-asian="10pt" style:font-size-complex="10pt" fo:language="el" fo:country="GR"/>
    </style:style>
    <style:style style:name="P21" style:parent-style-name="Normal" style:family="paragraph">
      <style:text-properties fo:font-size="10pt" style:font-size-asian="10pt" style:font-size-complex="10pt" fo:language="el" fo:country="GR"/>
    </style:style>
    <style:style style:name="T22"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P23" style:parent-style-name="Normal" style:family="paragraph">
      <style:text-properties fo:font-size="10pt" style:font-size-asian="10pt" style:font-size-complex="10pt" fo:language="el" fo:country="GR"/>
    </style:style>
    <style:style style:name="P24" style:parent-style-name="ListParagraph" style:family="paragraph">
      <style:text-properties fo:font-size="10pt" style:font-size-asian="10pt" style:font-size-complex="10pt" fo:language="el" fo:country="GR"/>
    </style:style>
    <style:style style:name="P25" style:parent-style-name="ListParagraph" style:family="paragraph">
      <style:text-properties fo:font-size="10pt" style:font-size-asian="10pt" style:font-size-complex="10pt" fo:language="el" fo:country="GR"/>
    </style:style>
    <style:style style:name="P26" style:parent-style-name="ListParagraph" style:family="paragraph">
      <style:text-properties fo:font-size="10pt" style:font-size-asian="10pt" style:font-size-complex="10pt" fo:language="el" fo:country="GR"/>
    </style:style>
    <style:style style:name="P27" style:parent-style-name="ListParagraph" style:family="paragraph">
      <style:text-properties fo:font-size="10pt" style:font-size-asian="10pt" style:font-size-complex="10pt" fo:language="el" fo:country="GR"/>
    </style:style>
    <style:style style:name="P28" style:parent-style-name="ListParagraph" style:family="paragraph">
      <style:text-properties fo:font-size="10pt" style:font-size-asian="10pt" style:font-size-complex="10pt" fo:language="el" fo:country="GR"/>
    </style:style>
    <style:style style:name="T29" style:parent-style-name="DefaultParagraphFont" style:family="text">
      <style:text-properties fo:font-size="10pt" style:font-size-asian="10pt" style:font-size-complex="10pt" fo:language="el" fo:country="GR"/>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font-size-complex="10pt" fo:language="el" fo:country="GR"/>
    </style:style>
    <style:style style:name="T32" style:parent-style-name="DefaultParagraphFont" style:family="text">
      <style:text-properties style:font-name-complex="Calibri" fo:font-size="10pt" style:font-size-asian="10pt" style:font-size-complex="10pt" fo:language="el" fo:country="GR"/>
    </style:style>
    <style:style style:name="T33" style:parent-style-name="DefaultParagraphFont" style:family="text">
      <style:text-properties fo:font-size="10pt" style:font-size-asian="10pt" style:font-size-complex="10pt" fo:language="el" fo:country="GR"/>
    </style:style>
    <style:style style:name="T34" style:parent-style-name="DefaultParagraphFont" style:family="text">
      <style:text-properties fo:font-size="10pt" style:font-size-asian="10pt" style:font-size-complex="10pt"/>
    </style:style>
    <style:style style:name="P35" style:parent-style-name="Normal" style:family="paragraph">
      <style:text-properties fo:font-size="10pt" style:font-size-asian="10pt" style:font-size-complex="10pt" fo:language="el" fo:country="GR"/>
    </style:style>
    <style:style style:name="T36" style:parent-style-name="DefaultParagraphFont" style:family="text">
      <style:text-properties fo:font-size="10pt" style:font-size-asian="10pt" style:font-size-complex="10pt" fo:language="el" fo:country="GR"/>
    </style:style>
    <style:style style:name="T3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8"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3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0"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4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2"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4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4"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4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46" style:parent-style-name="Normal" style:family="paragraph">
      <style:text-properties fo:font-size="10pt" style:font-size-asian="10pt" style:font-size-complex="10pt" fo:language="el" fo:country="GR"/>
    </style:style>
  </office:automatic-styles>
  <office:body>
    <office:text text:use-soft-page-breaks="true">
      <text:p text:style-name="P1">ΘΕΣΗ ΕΡΓΑΣΙΑΣ ΣΕ ΙΑΤΡΙΚΟ ΚΕΝΤΡΟ</text:p>
      <text:p text:style-name="P2"/>
      <text:p text:style-name="P3">Ιατρικό Κέντρο, το οποίο λειτουργεί στην Κύπρο, επαρχία Λεμεσού ζητά ιατρικό προσωπικό</text:p>
      <text:p text:style-name="Normal"><text:span text:style-name="T4">K</text:span><text:span text:style-name="T5">ενή Θέση Εργασίας</text:span><text:span text:style-name="T6">:</text:span></text:p>
      <text:p text:style-name="P7">Ιατρός:<text:s/>Νευρολόγος<text:s/></text:p>
      <text:p text:style-name="Normal"><text:span text:style-name="T8">Περιγραφή εργασίας:</text:span></text:p>
      <text:p text:style-name="P9">Παρέχει το πλήρες πεδίο των υπηρεσιών<text:s/>πρωτοβάθμιας περίθαλψης που εμπίπτουν στον τομέα της εκπαίδευσης, συμπεριλαμβανομένων, μεταξύ άλλων, της διάγνωσης, της θεραπείας, του συντονισμού της περίθαλψης, της προληπτικής περίθαλψης και τη διατήρηση της υγείας σε ασθενείς. Επιπλέον, αναμένεται να είναι εξοικειωμένοι με τη φιλοσοφία, τους στόχους του Κέντρου και την εργασία συνεργατικά για την επίτευξη τους. Πρέπει να γνωρίζουν και να συμμορφώνονται με τις πολιτικές και διαδικασίες του Κέντρου, καθώς και με τους σχετικούς κανονισμούς .</text:p>
      <text:p text:style-name="Normal"><text:span text:style-name="T10">Βασικά Καθήκον</text:span><text:span text:style-name="T11">τα</text:span><text:span text:style-name="T12">:</text:span></text:p>
      <text:list text:style-name="LFO1" text:continue-numbering="true">
        <text:list-item>
          <text:p text:style-name="P13">Όπως λαμβάνει ιστορικό υγείας και πραγματοποιεί φυσικές εξετάσεις.</text:p>
        </text:list-item>
        <text:list-item>
          <text:p text:style-name="P14">Διάγνωση και άμεση συμβουλευτική για κάθε ασθενή σχετικά με ένα σχέδιο θεραπείας.</text:p>
        </text:list-item>
        <text:list-item>
          <text:p text:style-name="P15">Συνταγογραφεί φάρμακα σύμφωνα με τους ισχύοντες κανονισμούς και την επαγγελματική πρακτική.</text:p>
        </text:list-item>
        <text:list-item>
          <text:p text:style-name="P16">Επιβλέπει θεραπειών που παρέχονται στο Κέντρο.</text:p>
        </text:list-item>
        <text:list-item>
          <text:p text:style-name="P17">Ελέγχει τις εισερχόμενες αναφορές (π.χ. εργαστηριακές εξετάσεις, ακτινογραφίες).</text:p>
        </text:list-item>
        <text:list-item>
          <text:p text:style-name="P18">Συμμετέχει σε προγράμματα εκπαίδευσης προσωπικού όπως ορίζεται από τον ιατρικό διευθυντή.</text:p>
        </text:list-item>
        <text:list-item>
          <text:p text:style-name="P19">Βοηθά στην ενημέρωση των πρωτοκόλλων και των αρχών της πρακτικής όπως απαιτείται.</text:p>
        </text:list-item>
        <text:list-item>
          <text:p text:style-name="P20">Βοηθά σε εξωτερικές ιατρικές λειτουργίες δημοσίων σχέσεων .</text:p>
        </text:list-item>
      </text:list>
      <text:p text:style-name="P21"/>
      <text:p text:style-name="Normal"><text:span text:style-name="T22">Προσόντα:</text:span></text:p>
      <text:p text:style-name="P23">Για την πιο πάνω θέση εργασίας γίνονται δεκτοί οι υποψήφιοι που έχουν:</text:p>
      <text:list text:style-name="LFO2" text:continue-numbering="true">
        <text:list-item>
          <text:p text:style-name="P24">Πανεπιστημιακό τίτλο αντίστοιχης με τη θέση ιατρικής ειδικότητας</text:p>
        </text:list-item>
        <text:list-item>
          <text:p text:style-name="P25">Άδεια<text:s/>άσκησης ιατρικού επαγγέλματος</text:p>
        </text:list-item>
        <text:list-item>
          <text:p text:style-name="P26">Ελληνική Ιθαγένεια</text:p>
        </text:list-item>
        <text:list-item>
          <text:p text:style-name="P27">Πολύ καλή γνώση της Ελληνικής και καλή γνώση της Αγγλικής γλώσσας.</text:p>
        </text:list-item>
        <text:list-item>
          <text:p text:style-name="P28">Τουλάχιστον πέντε χρόνια εμπειρίας.</text:p>
        </text:list-item>
      </text:list>
      <text:p text:style-name="Normal"><text:span text:style-name="T29">Ετήσιες Απολαβές</text:span><text:span text:style-name="T30">:<text:s/></text:span><text:span text:style-name="T31">Αποδοχές<text:s/></text:span><text:span text:style-name="T32">€</text:span><text:span text:style-name="T33">50,000</text:span><text:span text:style-name="T34">.</text:span></text:p>
      <text:p text:style-name="P35">Επιπρόσθετα ισχύει Σχέδιο Κινήτρων βάσει του οποίου οι Ειδικοί Ιατροί αμείβονται με επίδομα κινήτρου συνδεδεμένο με τα έσοδα του Κέντρου</text:p>
      <text:p text:style-name="Normal"><text:span text:style-name="T36">Παρακαλώ <text:s/>οι ενδιαφερόμενοι όπως υποβάλλουν το βιογραφικό τους σημείωμα στην πιο κάτω ηλεκτρονική διεύθυνση:<text:s/></text:span><text:span text:style-name="T37">mary</text:span><text:span text:style-name="T38">.</text:span><text:span text:style-name="T39">i</text:span><text:span text:style-name="T40">@</text:span><text:span text:style-name="T41">commercial</text:span><text:span text:style-name="T42">-</text:span><text:span text:style-name="T43">cr</text:span><text:span text:style-name="T44">.</text:span><text:span text:style-name="T45">com</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y Ioannou</meta:initial-creator>
    <dc:creator>Mary Ioannou</dc:creator>
    <meta:creation-date>2020-09-14T05:31:00Z</meta:creation-date>
    <dc:date>2020-09-14T05:31:00Z</dc:date>
    <meta:template xlink:href="Normal" xlink:type="simple"/>
    <meta:editing-cycles>2</meta:editing-cycles>
    <meta:editing-duration>PT60S</meta:editing-duration>
    <meta:document-statistic meta:page-count="1" meta:paragraph-count="3" meta:word-count="290" meta:character-count="1945" meta:row-count="13" meta:non-whitespace-character-count="1658"/>
  </office:meta>
</office:document-meta>
</file>