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text-align="center" style:justify-single-word="false"/>
      <style:text-properties fo:language="el" fo:country="G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l" fo:country="GR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el" fo:country="G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el" fo:country="GR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el" fo:country="GR"/>
    </style:style>
    <style:style style:name="P7" style:family="paragraph" style:parent-style-name="Standard">
      <style:paragraph-properties fo:text-align="start" style:justify-single-word="false"/>
      <style:text-properties fo:language="el" fo:country="GR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officeooo:paragraph-rsid="00088e0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 style:font-weight-complex="bold"/>
    </style:style>
    <style:style style:name="T3" style:family="text">
      <style:text-properties fo:language="el" fo:country="GR" officeooo:rsid="000be58f"/>
    </style:style>
    <style:style style:name="T4" style:family="text">
      <style:text-properties fo:language="el" fo:country="GR" officeooo:rsid="000cfa2b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088e0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88e0d" style:font-weight-asian="normal" style:font-weight-complex="normal"/>
    </style:style>
    <style:style style:name="T10" style:family="text">
      <style:text-properties fo:font-weight="normal" officeooo:rsid="000be58f" style:font-weight-asian="normal" style:font-weight-complex="normal"/>
    </style:style>
    <style:style style:name="T11" style:family="text">
      <style:text-properties officeooo:rsid="00088e0d"/>
    </style:style>
    <style:style style:name="T12" style:family="text">
      <style:text-properties officeooo:rsid="000a82af"/>
    </style:style>
    <style:style style:name="T13" style:family="text">
      <style:text-properties officeooo:rsid="000cfa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Προεπιλεγμένη_20_γραμματοσειρά"><text:span text:style-name="T2">3 κύκλοι εκπαιδευτικής δραστηριότητας στο Κ. Υ. Κ. Αχαΐας για την περίοδο 2019-2020.</text:span></text:span></text:p>
      <text:p text:style-name="P8"><text:span text:style-name="Προεπιλεγμένη_20_γραμματοσειρά"><text:span text:style-name="T2">Πρόληψη-Καθημερινότητα στο Κ.Υ-Διαχείριση νόσων και καταστάσεων.</text:span></text:span></text:p>
      <text:p text:style-name="Standard"><text:span text:style-name="Προεπιλεγμένη_20_γραμματοσειρά"><text:span text:style-name="T1"/></text:span></text:p>
      <text:p text:style-name="Standard"><text:span text:style-name="Προεπιλεγμένη_20_γραμματοσειρά"><text:span text:style-name="T1">Μια φιλόδοξη επιστημονική παρέμβαση του Κέντρου Υγείας που απευθύνεται σε επαγγελματίες υγείας και γιατρούς της περιοχής ευθύνης του. </text:span></text:span></text:p>
      <text:p text:style-name="Standard"><text:span text:style-name="Προεπιλεγμένη_20_γραμματοσειρά"><text:span text:style-name="T1">Με σκοπό τη γνωριμία, την επιστημονική συνεργασία και την ανάδειξη θεμάτων που αφορούν στην Πρωτοβάθμια Φροντίδα Υγείας.</text:span></text:span></text:p>
      <text:p text:style-name="Standard"><text:span text:style-name="Προεπιλεγμένη_20_γραμματοσειρά"><text:span text:style-name="T1">Συμμετέχουν συνάδελφοι γιατροί, νοσηλε</text:span></text:span><text:span text:style-name="Προεπιλεγμένη_20_γραμματοσειρά"><text:span text:style-name="T4">ύτριες και </text:span></text:span><text:span text:style-name="Προεπιλεγμένη_20_γραμματοσειρά"><text:span text:style-name="T1">μαίες της Κ. Αχαΐας και της Πάτρας.</text:span></text:span></text:p>
      <text:p text:style-name="P3"><text:span text:style-name="Προεπιλεγμένη_20_γραμματοσειρά"><text:span text:style-name="T8">Ευελπιστούμε, με την επιτυχή έκβαση των διαλέξεων-συζητήσεων της </text:span></text:span><text:span text:style-name="Προεπιλεγμένη_20_γραμματοσειρά"><text:span text:style-name="T9">φετινής</text:span></text:span><text:span text:style-name="Προεπιλεγμένη_20_γραμματοσειρά"><text:span text:style-name="T8"> σεζόν, σε μια πιο άρτια και χρήσιμη διοργάνωση την περίοδο 2020-2021.</text:span></text:span></text:p>
      <text:p text:style-name="P3"><text:span text:style-name="Προεπιλεγμένη_20_γραμματοσειρά"><text:span text:style-name="T8"/></text:span></text:p>
      <text:p text:style-name="P4"><text:span text:style-name="Προεπιλεγμένη_20_γραμματοσειρά"><text:span text:style-name="T8">Η Επιστημονικά υπεύθυνη του ΚΥΚΑ</text:span></text:span></text:p>
      <text:p text:style-name="P4"><text:span text:style-name="Προεπιλεγμένη_20_γραμματοσειρά"><text:span text:style-name="T8"/></text:span></text:p>
      <text:p text:style-name="P4"><text:span text:style-name="Προεπιλεγμένη_20_γραμματοσειρά"><text:span text:style-name="T8"/></text:span></text:p>
      <text:p text:style-name="P4"><text:span text:style-name="Προεπιλεγμένη_20_γραμματοσειρά"><text:span text:style-name="T8">Μαρία Δελή</text:span></text:span></text:p>
      <text:p text:style-name="P4"><text:span text:style-name="Προεπιλεγμένη_20_γραμματοσειρά"><text:span text:style-name="T8">Κ. Αχαΐα, 1</text:span></text:span><text:span text:style-name="Προεπιλεγμένη_20_γραμματοσειρά"><text:span text:style-name="T10">7</text:span></text:span><text:span text:style-name="Προεπιλεγμένη_20_γραμματοσειρά"><text:span text:style-name="T8"> Σεπτεμβρίου 2019</text:span></text:span></text:p>
      <text:p text:style-name="P4"><text:span text:style-name="Προεπιλεγμένη_20_γραμματοσειρά"><text:span text:style-name="T8"/></text:span></text:p>
      <text:p text:style-name="P4"><text:span text:style-name="Προεπιλεγμένη_20_γραμματοσειρά"><text:span text:style-name="T8"/></text:span></text:p>
      <text:p text:style-name="P4"><text:span text:style-name="Προεπιλεγμένη_20_γραμματοσειρά"><text:span text:style-name="T8"/></text:span></text:p>
      <text:p text:style-name="P4"><text:span text:style-name="Προεπιλεγμένη_20_γραμματοσειρά"><text:span text:style-name="T8"/></text:span></text:p>
      <text:p text:style-name="P3"><text:span text:style-name="Προεπιλεγμένη_20_γραμματοσειρά"><text:span text:style-name="T8"/></text:span></text:p>
      <text:p text:style-name="P2">Εκπαιδευτικό Πρόγραμμα Κέντρου Υγείας Κάτω Αχαΐας περιόδου 2019-2020</text:p>
      <text:p text:style-name="P2">Πέμπτες στο Κέντρο Υγείας Κάτω Αχαΐας</text:p>
      <text:p text:style-name="P2">ώρα έναρξης 13.30</text:p>
      <text:p text:style-name="P2"/>
      <text:p text:style-name="P2"/>
      <text:p text:style-name="P10"/>
      <text:p text:style-name="P8"><text:span text:style-name="T7">1</text:span><text:span text:style-name="Προεπιλεγμένη_20_γραμματοσειρά"><text:span text:style-name="T2">ος Κύκλος: Πρόληψη</text:span></text:span></text:p>
      <text:p text:style-name="P8"><text:span text:style-name="Προεπιλεγμένη_20_γραμματοσειρά"><text:span text:style-name="T2"/></text:span></text:p>
      <text:p text:style-name="P8"><text:span text:style-name="Προεπιλεγμένη_20_γραμματοσειρά"><text:span text:style-name="T2">26 Σεπτεμβρίου</text:span></text:span></text:p>
      <text:p text:style-name="Standard"><text:span text:style-name="Προεπιλεγμένη_20_γραμματοσειρά"><text:span text:style-name="T5">Check</text:span></text:span><text:span text:style-name="Προεπιλεγμένη_20_γραμματοσειρά"><text:span text:style-name="T1"> </text:span></text:span><text:span text:style-name="Προεπιλεγμένη_20_γραμματοσειρά"><text:span text:style-name="T5">Up</text:span></text:span><text:span text:style-name="Προεπιλεγμένη_20_γραμματοσειρά"><text:span text:style-name="T1">: ποιες παρακλινικές εξετάσεις παραγγέλνω; Αναστάσιος Γιακουμής, Γενικός Οικογενειακός Ιατρός</text:span></text:span></text:p>
      <text:p text:style-name="P8"><text:span text:style-name="Προεπιλεγμένη_20_γραμματοσειρά"><text:span text:style-name="T2">10 Οκτωβρίου</text:span></text:span></text:p>
      <text:p text:style-name="P9"><text:span text:style-name="Προεπιλεγμένη_20_γραμματοσειρά"><text:span text:style-name="T1">Εθνικό Πρόγραμμα εμβολιασμών εφήβων. Μαρία Δελή, Παιδίατρος</text:span></text:span></text:p>
      <text:p text:style-name="P8"><text:span text:style-name="Προεπιλεγμένη_20_γραμματοσειρά"><text:span text:style-name="T2">24 Οκτωβρίου</text:span></text:span></text:p>
      <text:p text:style-name="Standard"><text:span text:style-name="Προεπιλεγμένη_20_γραμματοσειρά"><text:span text:style-name="T1">Εθνικό Πρόγραμμα εμβολιασμών ενηλίκων. Ηλίας Καραμπελιάς, Γενικός Οικογενειακός Ιατρός</text:span></text:span></text:p>
      <text:p text:style-name="P8"><text:span text:style-name="Προεπιλεγμένη_20_γραμματοσειρά"><text:span text:style-name="T2">7 Νοεμβρίου</text:span></text:span></text:p>
      <text:p text:style-name="P11"><text:span text:style-name="Προεπιλεγμένη_20_γραμματοσειρά"><text:span text:style-name="T1">Προσυμπτωματικός έλεγχος αθλητών. Ιωάννης Γιαννακόπουλος, Παιδίατρος Νεογνολόγος</text:span></text:span></text:p>
      <text:p text:style-name="Standard"/>
      <text:p text:style-name="P8"><text:span text:style-name="Προεπιλεγμένη_20_γραμματοσειρά"><text:span text:style-name="T2">2ος Κύκλος: Καθημερινότητα στο Κέντρο Υγείας</text:span></text:span></text:p>
      <text:p text:style-name="P8"><text:span text:style-name="Προεπιλεγμένη_20_γραμματοσειρά"><text:span text:style-name="T2"/></text:span></text:p>
      <text:p text:style-name="P8"><text:span text:style-name="Προεπιλεγμένη_20_γραμματοσειρά"><text:span text:style-name="T2">21 Νοεμβρίου</text:span></text:span></text:p>
      <text:p text:style-name="Standard"><text:span text:style-name="Προεπιλεγμένη_20_γραμματοσειρά"><text:span text:style-name="T3">Υγιεινή</text:span></text:span><text:span text:style-name="Προεπιλεγμένη_20_γραμματοσειρά"><text:span text:style-name="T1"> χεριών και πρόληψη λοιμώξεων στο Κ.Υ. Μαρία Κάργα, Νοσηλεύτρια</text:span></text:span></text:p>
      <text:p text:style-name="P8"><text:span text:style-name="Προεπιλεγμένη_20_γραμματοσειρά"><text:span text:style-name="T2">5 Δεκεμβρίου</text:span></text:span></text:p>
      <text:p text:style-name="Standard"><text:span text:style-name="Προεπιλεγμένη_20_γραμματοσειρά"><text:span text:style-name="T1">Τοκετός στο Κ.Υ. Αγάπη Μαράτου, Μαία</text:span></text:span></text:p>
      <text:p text:style-name="P8"><text:span text:style-name="Προεπιλεγμένη_20_γραμματοσειρά"><text:span text:style-name="T2">19 Δεκεμβρίου</text:span></text:span></text:p>
      <text:p text:style-name="Standard"><text:span text:style-name="Προεπιλεγμένη_20_γραμματοσειρά"><text:span text:style-name="T1">Κ</text:span></text:span><text:span text:style-name="Προεπιλεγμένη_20_γραμματοσειρά"><text:span text:style-name="T4">αρδιοπνευμονική Αναζωογόνηση (ΚΑΡΠΑ)</text:span></text:span><text:span text:style-name="Προεπιλεγμένη_20_γραμματοσειρά"><text:span text:style-name="T1">. Αιμιλία Θεοδωρακοπούλου, Γενικός Οικογενειακός Ιατρός</text:span></text:span></text:p>
      <text:p text:style-name="P8"><text:span text:style-name="Προεπιλεγμένη_20_γραμματοσειρά"><text:span text:style-name="T2">16 Ιανουαρίου</text:span></text:span></text:p>
      <text:p text:style-name="P7"><text:span text:style-name="Προεπιλεγμένη_20_γραμματοσειρά"><text:span text:style-name="T1">Βιβλιογραφική ενημέρωση για θέματα ΠΦΥ. Αναστασία Γιορμέζη, Γενικός Οικογενειακός Ιατρός</text:span></text:span></text:p>
      <text:p text:style-name="P6"><text:span text:style-name="Προεπιλεγμένη_20_γραμματοσειρά"><text:span text:style-name="T7">30 Ιανουαρίου</text:span></text:span></text:p>
      <text:p text:style-name="P7"><text:span text:style-name="Προεπιλεγμένη_20_γραμματοσειρά"><text:span text:style-name="T11">Ακτινογραφία θώρακος: προσέγγιση, </text:span></text:span><text:span text:style-name="Προεπιλεγμένη_20_γραμματοσειρά"><text:span text:style-name="T6">red flags</text:span></text:span><text:span text:style-name="Προεπιλεγμένη_20_γραμματοσειρά">. </text:span><text:span text:style-name="Προεπιλεγμένη_20_γραμματοσειρά"><text:span text:style-name="T12">Ιάκωβος Παπαχρονόπουλος</text:span></text:span><text:span text:style-name="Προεπιλεγμένη_20_γραμματοσειρά">, Ακτινοδιαγνώστης</text:span></text:p>
      <text:p text:style-name="P7"><text:soft-page-break/></text:p>
      <text:p text:style-name="P2">3ος Κύκλος: Διαχείριση νόσων και καταστάσεων</text:p>
      <text:p text:style-name="P6"><text:span text:style-name="Προεπιλεγμένη_20_γραμματοσειρά"><text:span text:style-name="T7"/></text:span></text:p>
      <text:p text:style-name="P2"><text:span text:style-name="Προεπιλεγμένη_20_γραμματοσειρά">13 Φεβρουαρίου</text:span></text:p>
      <text:p text:style-name="P1">Σακχ<text:span text:style-name="T13">αρώδης </text:span>Διαβήτης: έννοιες, αρχική προσέγγιση, αξιολόγηση θεραπευτικής παρέμβασης. Παρασκευή Κόλλια, Παθολόγος, Λεωνίδας Λιακόπουλος, Γενικός Οικογενειακός Ιατρός</text:p>
      <text:p text:style-name="P2">27 Φεβρουαρίου</text:p>
      <text:p text:style-name="P1">Κρίση Ιλίγγου: διαγνωστικά και θεραπευτικά προβλήματα. Κωνσταντίνα Καρρά, <text:span text:style-name="T13">Ωτορινολαρυγγολόγος</text:span></text:p>
      <text:p text:style-name="P2">12 Μαρτίου</text:p>
      <text:p text:style-name="P5">ΧΑΠ και διαχείριση στην ΠΦΥ. Γεώργιος Ευφραιμίδης, Πνευμονολόγος-Φυματιολόγος</text:p>
      <text:p text:style-name="P2">26 Μαρτίου</text:p>
      <text:p text:style-name="P3"><text:span text:style-name="Προεπιλεγμένη_20_γραμματοσειρά"><text:span text:style-name="T8">Δερματικές λοιμώξεις. Ειρήνη Λουγκάνη, Δερματολόγος-Αφροδισιολόγος</text:span></text:span></text:p>
      <text:p text:style-name="P2">9 Απριλίου</text:p>
      <text:p text:style-name="P1">Άνοια: διάγνωση, διαχείριση ασθενούς και περιβάλλοντος. Αθανάσιος Νικολάου, Γενικός Οικογενειακός Ιατρός</text:p>
      <text:p text:style-name="P2">23 Απριλίου</text:p>
      <text:p text:style-name="P1">Κατάθλιψη στην ΠΦΥ. <text:s/>Δημήτριος Τσουκαλάς, Γενικός Οικογενειακός Ιατρός</text:p>
      <text:p text:style-name="P2">14 Μαΐου</text:p>
      <text:p text:style-name="P1">Λοιμώξεις της Κοινότητας και μικροβιακή αντοχή. Ουρανία Παλαιοθεοδώρου, Γενικός Οικογενειακός Ιατρός</text:p>
      <text:p text:style-name="P2">28 Μαΐου</text:p>
      <text:p text:style-name="P1">Οσφυαλγία: προσέγγιση, θεραπεία. Μιχαήλ Χανός, Ορθοπαιδικός-Τραυματιολόγος</text:p>
      <text:p text:style-name="P2">4 Ιουνίου</text:p>
      <text:p text:style-name="Standard"><text:span text:style-name="Προεπιλεγμένη_20_γραμματοσειρά"><text:span text:style-name="T1">Παθήσεις θυρεοειδούς στην ΠΦΥ. Κυριακούλα Πλανητέρου, Γενικός Οικογενειακός Ιατρός</text:span></text:span></text:p>
      <text:p text:style-name="P8"><text:span text:style-name="Προεπιλεγμένη_20_γραμματοσειρά"><text:span text:style-name="T2"/></text:span></text:p>
      <text:p text:style-name="Standard"><text:span text:style-name="Προεπιλεγμένη_20_γραμματοσειρά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Βασικό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09-04-16T11:32:00Z</meta:creation-date>
    <dc:date>2019-09-16T10:01:30.812000000</dc:date>
    <meta:editing-cycles>15</meta:editing-cycles>
    <meta:editing-duration>PT10H24M45S</meta:editing-duration>
    <meta:print-date>2019-09-20T12:38:49.205000000</meta:print-date>
    <meta:document-statistic meta:table-count="0" meta:image-count="0" meta:object-count="0" meta:page-count="2" meta:paragraph-count="51" meta:word-count="325" meta:character-count="2662" meta:non-whitespace-character-count="23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Microsoft/Windows/Temporary%20Internet%20Files/Content.IE5/NMUWD05L/Εκπ.%20Πρόγραμμα%20ΚΥΚΑ%202019-2020%20(1).odt/Normal"/>
  </office:meta>
</office:document-meta>
</file>